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 style:list-style-name="L2">
      <style:paragraph-properties fo:line-height="150%"/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e schůze Orelské rady</text:p>
      <text:p text:style-name="P2"/>
      <text:list xml:id="list40572182" text:style-name="L1">
        <text:list-item>
          <text:list>
            <text:list-item>
              <text:p text:style-name="P3">2015</text:p>
            </text:list-item>
          </text:list>
        </text:list-item>
      </text:list>
      <text:list xml:id="list40580914" text:style-name="L2">
        <text:list-item>
          <text:p text:style-name="P4">přítomni: Bergerová Radka, Kružberský Ondřej, Martinek Patrik, Řehulka Pavel, Raida Vlastimil, Řehulková Jana, Klimeš Jiří</text:p>
        </text:list-item>
        <text:list-item>
          <text:p text:style-name="P4">Spinning: oslovit Marii Pruskovou a Danielu Bláhovou</text:p>
        </text:list-item>
        <text:list-item>
          <text:p text:style-name="P4">Posilovna: od 1. října 2015 je změna instruktorů posilovny – Řehulka Tadeáš, Klimeš Jiří (otevírací doba viz. nástěnka u orlovny)</text:p>
        </text:list-item>
        <text:list-item>
          <text:p text:style-name="P4">Pouť rodin naší jendoty na sv. Kopeček, cena autobusu 7.5 tis. Kč, vybráno 5 tis. Kč, zbytek doplatíme z naší pokladny</text:p>
        </text:list-item>
        <text:list-item>
          <text:p text:style-name="P4">Malování orlovny: oslovit Fojtík, Hluchník (malování proběhne asi v prvním týdnu v prosinci 2015, prosíme u účast na úklid)</text:p>
        </text:list-item>
        <text:list-item>
          <text:p text:style-name="P4">Přespolní běh Memoriál o. Jožky 8. května 2016, vystoupí Pavel Helán, částka 15 tis. Kč (včetně ozvučení) + doprava, Ludmila Slaninová potvrdí u manažerky Pavla Helána</text:p>
        </text:list-item>
        <text:list-item>
          <text:p text:style-name="P4">Zakoupit ledničku, zjistí poptávku Radka Bergerová</text:p>
        </text:list-item>
        <text:list-item>
          <text:p text:style-name="P4">Mikuláš, 6.12. 2015 v kostele ve Stěbořicích v 16:30 hodin, strom a světla před kostel zajistí Berger Petr, andělé Bergerová Radka, Mikuláš bude pan Morys Jiří – zajistí Řehulka Pavel, balíčky zajistí Řehulková Jana, občerstvení – čaj zajistí Pavlíčková Magdaléna, scénku zajistí Řehulková Jana, plagáty zajistí Hrbáčová Miloslava</text:p>
        </text:list-item>
        <text:list-item>
          <text:p text:style-name="P4">Zakoupeny ve slevě ceny do tomboly na ples 2016 za 1 tis. Kč ve SPORTISIMO</text:p>
        </text:list-item>
        <text:list-item>
          <text:p text:style-name="P4">V měsíci listopadu proběhne na orlovně brigáda na hrabání listí, prosíme o účast</text:p>
        </text:list-item>
      </text:list>
      <text:p text:style-name="P2"/>
      <text:p text:style-name="P2"/>
      <text:p text:style-name="P2">zapsal: Řehulka 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9T20:40:02.90</meta:creation-date>
    <meta:document-statistic meta:table-count="0" meta:image-count="0" meta:object-count="0" meta:page-count="1" meta:paragraph-count="13" meta:word-count="210" meta:character-count="1324"/>
    <dc:date>2015-11-09T20:53:34.68</dc:date>
    <meta:editing-duration>PT13M32S</meta:editing-duration>
    <meta:editing-cycles>1</meta:editing-cycles>
    <meta:generator>OpenOffice.org/3.3$Win32 OpenOffice.org_project/330m20$Build-9567</meta:generator>
  </office:meta>
</office:document-meta>
</file>